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26d9"/>
    </style:style>
    <style:style style:name="P13" style:family="paragraph" style:parent-style-name="DICTAMEN">
      <style:text-properties officeooo:paragraph-rsid="002bc2df"/>
    </style:style>
    <style:style style:name="P14" style:family="paragraph" style:parent-style-name="DICTAMEN" style:master-page-name="">
      <style:paragraph-properties fo:line-height="150%" style:page-number="auto"/>
      <style:text-properties style:font-name="Verdana1" fo:font-size="11pt" fo:font-weight="bold" officeooo:rsid="002b2e2a" officeooo:paragraph-rsid="002b2e2a" style:font-size-asian="11pt" style:font-weight-asian="bold" style:font-size-complex="11pt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DICTAMEN">
      <style:text-properties officeooo:rsid="002bc2df" officeooo:paragraph-rsid="002bc2df"/>
    </style:style>
    <style:style style:name="P17" style:family="paragraph" style:parent-style-name="DICTAMEN">
      <style:text-properties fo:font-weight="bold" officeooo:rsid="002f2091" officeooo:paragraph-rsid="002f2091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a26d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26d9" style:font-weight-asian="bold" style:font-weight-complex="bold"/>
    </style:style>
    <style:style style:name="T7" style:family="text">
      <style:text-properties fo:font-weight="bold" officeooo:rsid="002b2e2a" style:font-weight-asian="bold" style:font-weight-complex="bold"/>
    </style:style>
    <style:style style:name="T8" style:family="text">
      <style:text-properties officeooo:rsid="002aebb9"/>
    </style:style>
    <style:style style:name="T9" style:family="text">
      <style:text-properties officeooo:rsid="002b2e2a"/>
    </style:style>
    <style:style style:name="T10" style:family="text">
      <style:text-properties officeooo:rsid="002bc2d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4">Educación, Ciencia, Tecnología e Innovación</text:span> ha considerado el <text:span text:style-name="T4">P</text:span>royecto de <text:span text:style-name="T4">Comunicación</text:span><text:span text:style-name="T6"> Nº 38497 – </text:span><text:span text:style-name="T7">CD – UCR – FPCS,</text:span><text:span text:style-name="T5"> </text:span>de l<text:span text:style-name="T4">os</text:span> diputado<text:span text:style-name="T4">s Pullaro, Senn, Cándido, Basile, Palo Oliver, Bastía, Orciani, González, Espíndola, Di Stefano y Ciancio por el cual se solicita diseñar e implementar un Plan de Readecuación de las Instalaciones de Gas en los Establecimientos Educativos de la Provincia, que priorice las obras vinculadas con las instalaciones de gas natural o GLP, producto de las inspecciones realizadas en cumplimiento de la Resolución ENARGAS Nº 201/2018 y sus normas concurrentes y complementarias</text:span>; y, por las razones expuestas en los fundamentos y las que podrá dar el miembro informante, esta Comisión aconseja la aprobación del <text:span text:style-name="T8">siguiente texto con modificaciones</text:span>:</text:p>
      <text:p text:style-name="P12"/>
      <text:p text:style-name="P14"><text:tab/><text:tab/><text:tab/>PROYECTO DE COMUNICACIÓN</text:p>
      <text:p text:style-name="DICTAMEN"/>
      <text:p text:style-name="P13">La C<text:span text:style-name="T4">ám</text:span>ara de Diputados de la Provincia ve<text:span text:style-name="T4">rí</text:span>a con agrado que el Poder Ejecutivo, <text:span text:style-name="T10">por intermedio del organismo que corresponda, informe en relación con el cumplimiento de la Resolución del ENARGAS 201/2018, lo siguiente:</text:span></text:p>
      <text:p text:style-name="P16">a) el estado de las inspecciones realizadas en establecimientos educativos de la provincia; y,</text:p>
      <text:p text:style-name="P13"><text:span text:style-name="T10">b) si se ha avanzado en el diseño e implementación de un plan de readecuaciones de las instalaciones de gas.</text:span> </text:p>
      <text:p text:style-name="DICTAMEN"/>
      <text:p text:style-name="Encabezado_20_y_20_firmas_20_dictamen">Sala de la Comisión, <text:span text:style-name="T9">05 de agosto de 2020.</text:span></text:p>
      <text:p text:style-name="P17">Firmantes: Diputados Balagué, De Ponti, Di Stefano, Donnet, Hynes, Peralta, Argañaraz, Boscarol, González.</text:p>
      <text:p text:style-name="Encabezado_20_y_20_firmas_20_dictamen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5T17:20:36.625000000</meta:creation-date>
    <meta:editing-duration>PT17M1S</meta:editing-duration>
    <meta:editing-cycles>6</meta:editing-cycles>
    <meta:generator>LibreOffice/6.3.4.2$Linux_X86_64 LibreOffice_project/30$Build-2</meta:generator>
    <dc:title>3-Con modificaciones de forma</dc:title>
    <dc:date>2020-08-06T11:22:46.366353779</dc:date>
    <meta:print-date>2020-08-05T08:07:22.778559909</meta:print-date>
    <meta:document-statistic meta:table-count="2" meta:image-count="1" meta:object-count="0" meta:page-count="1" meta:paragraph-count="14" meta:word-count="251" meta:character-count="1640" meta:non-whitespace-character-count="1389"/>
  </office:meta>
</office:document-meta>
</file>